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A C# <text:s/>D F# <text:s/>- Bm G <text:s/>E E7</text:p>
      <text:p><text:s text:c="11"/>A C#m Bm Bm - E E7 A E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A A7 A A7 - D F# <text:s/>Bm Bm</text:p>
      <text:p><text:span text:style-name="Measure_20__23_1">If</text:span> I had it <text:span text:style-name="Measure_20__23_2">in</text:span> - My <text:span text:style-name="Measure_20__23_1">po</text:span>wer <text:s text:c="2"/>F#m F#m C#m C#m</text:p>
      <text:p>I('d) ar<text:span text:style-name="Measure_20__23_1">range</text:span> <text:s text:c="14"/>Bm F# <text:s/>Bm E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A C#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